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16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7pt" style:font-size-asian="7pt" style:font-size-complex="7pt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5.7868in"/>
    </style:style>
    <style:style style:name="Table29" style:family="table">
      <style:table-properties style:width="7.0666in" fo:margin-left="-0.10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left="0.0194in" fo:margin-right="-0.118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left="-0.0784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3" style:family="table-column">
      <style:table-column-properties style:column-width="2.4048in"/>
    </style:style>
    <style:style style:name="TableColumn44" style:family="table-column">
      <style:table-column-properties style:column-width="1.7298in"/>
    </style:style>
    <style:style style:name="TableColumn45" style:family="table-column">
      <style:table-column-properties style:column-width="2.7562in"/>
    </style:style>
    <style:style style:name="Table42" style:family="table">
      <style:table-properties style:width="6.890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left="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color="#F2F2F2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7pt" style:font-size-asian="7pt" style:font-size-complex="7pt"/>
    </style:style>
    <style:style style:name="P63" style:parent-style-name="Обычный" style:family="paragraph">
      <style:paragraph-properties fo:text-align="justify" fo:text-indent="0.4166in"/>
      <style:text-properties style:font-name="Liberation Serif" style:font-name-complex="Liberation Serif" fo:font-size="10pt" style:font-size-asian="10pt" style:font-size-complex="10pt"/>
    </style:style>
    <style:style style:name="P64" style:parent-style-name="Обычный" style:family="paragraph">
      <style:paragraph-properties fo:text-align="justify" fo:text-indent="0.4166in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2">Министру образования<text:s/></text:p>
      <text:p text:style-name="P3">и молодежной политики<text:s/><text:line-break/>Свердловской области<text:s/></text:p>
      <text:p text:style-name="P4">Ю.И. Биктуганову</text:p>
      <text:p text:style-name="P5">________________________________</text:p>
      <text:p text:style-name="P6"><text:s text:c="15"/>(категория обучающегося)<text:s/></text:p>
      <text:p text:style-name="P7">________________________________</text:p>
      <text:p text:style-name="P8"><text:s text:c="10"/>(наименование образовательной<text:s/></text:p>
      <text:p text:style-name="P9">________________________________</text:p>
      <text:p text:style-name="P10"><text:s text:c="17"/>или научной организации)</text:p>
      <text:p text:style-name="P11">_____________________________________________</text:p>
      <text:p text:style-name="P12"><text:s text:c="11"/>(фамилия и инициалы обучающегося)</text:p>
      <text:p text:style-name="P13"/>
      <text:p text:style-name="P14"/>
      <text:p text:style-name="P15">Заявление.</text:p>
      <text:p text:style-name="P16"/>
      <text:p text:style-name="P17">Я, _______________________________________________________________,<text:s/></text:p>
      <text:p text:style-name="P18">(фамилия, имя, отчество обучающегося)</text:p>
      <text:p text:style-name="P19"><text:span text:style-name="T20">прошу перечислить стипендию Губернатора Свердловской области обучающимся по очной форме обучения по образовательным программам высшего<text:s/></text:span><text:span text:style-name="T21"><text:line-break/>образования – программам бакалавриата, специалитета, магистратуры, подготовки научных и научно-педагогических кадров в аспирантуре (адъюнктуре), ординатуры, ассистентуры-стажировки, имеющим государственную аккредитацию, образовательным программам среднего профессионального образования – программам подготовки специалистов среднего звена, имеющим государственную аккредитацию, назначенную в соответствии с Указом Губернатора Свердловской области от 11.11.2022 № 570-УГ, на карточный счет (карта «МИР»), открытый в российской кредитной организации (банке)________________________________________________________________</text:span><text:span text:style-name="T22"><text:line-break/></text:span><text:span text:style-name="T23"><text:tab/><text:s text:c="80"/></text:span><text:span text:style-name="T24">(наименование кредитной организации (банка))</text:span></text:p>
      <text:p text:style-name="P25"><text:span text:style-name="T26"><text:s/>_____________________________________________________________________.</text:span></text:p>
      <text:p text:style-name="P27">Выписка с реквизитами кредитной организации (банка) прилагается.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Приложение:</text:p>
          </table:table-cell>
          <table:table-cell table:style-name="TableCell35">
            <text:p text:style-name="P36"><text:span text:style-name="T37">выписка из банка с реквизитами кредитной организации (включая</text:span><text:span text:style-name="T38"><text:s/>Ф.И.О обучающегося,</text:span><text:span text:style-name="T39"><text:s/>наименование, данные об ИНН, КПП, БИК банка, счет получателя).</text:span>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(дата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(подпись обучающегося)</text:span></text:p>
          </table:table-cell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А</dc:title>
    <dc:description/>
    <dc:subject/>
    <meta:initial-creator>User</meta:initial-creator>
    <dc:creator>Аккредитация 2020</dc:creator>
    <meta:creation-date>2022-11-15T12:23:00Z</meta:creation-date>
    <dc:date>2022-11-15T12:23:00Z</dc:date>
    <meta:print-date>2008-07-29T07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735" meta:row-count="12" meta:non-whitespace-character-count="1479"/>
  </office:meta>
</office:document-meta>
</file>